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b6e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bold" officeooo:rsid="0013b6e7" officeooo:paragraph-rsid="0013b6e7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b6e7" officeooo:paragraph-rsid="0013b6e7" style:text-blinking="false" fo:background-color="transparent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3b6e7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b6e7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1a24"/>
    </style:style>
    <style:style style:name="T12" style:family="text">
      <style:text-properties officeooo:rsid="000fb515"/>
    </style:style>
    <style:style style:name="T13" style:family="text">
      <style:text-properties officeooo:rsid="0013b6e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5">12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">Ref.:</text:span> <text:span text:style-name="T8">P</text:span><text:span text:style-name="T7">royecto de </text:span><text:span text:style-name="T8">L</text:span><text:span text:style-name="T7">ey </text:span><text:span text:style-name="T9">30966 CD</text:span><text:span text:style-name="T7">:</text:span> <text:span text:style-name="T11">por el cual se exime del pago de tributos, tasas retributivas de servicios y contribuciones provinciales, correspondiente al inmueble de propiedad horizontal sito en calle Laprida Nº 972 de la ciudad de Rosario, a sus propietarios/as, en el período comprendido desde el mes de Febrero de 2016 hasta que la repartición competente de la Municipalidad determine su habitabilidad.</text:span></text:p>
      <text:p text:style-name="P20">Acumulado Proyecto 33110 CD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1</text:span>.-</text:p></table:table-cell></table:table-row></table:table></draw:text-box></draw:frame>Exímese del pago de impuestos, tasas retributivas de servicios y contribuciones provinciales, correspondientes al inmueble en propiedad horizontal, sito en calle Laprida 972 de la ciudad de Rosario, y a sus propietarios/as, por el período comprendido desde el mes de febrero de 2016 hasta que la repartición competente de la Municipalidad de Rosario determine su habitabilidad.</text:p>
      <text:p text:style-name="P21"/>
      <text:p text:style-name="P21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3">2</text:span>.-</text:p></table:table-cell></table:table-row></table:table></draw:text-box></draw:frame>Autorízase al Poder Ejecutivo a disponer las acciones necesarias a fin de suspender los cobros de facturas de la Empresa Provincial de la Energía y de Aguas Santafesinas durante el mismo período. Asimismo, se encomienda al Poder Ejecutivo gestionar ante la Empresa Litoral Gas S.A. idéntico beneficio tarifario.</text:p>
      <text:p text:style-name="P22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3">12</text:span> de <text:span text:style-name="T13">octubre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3:13:03.787036591</dc:date>
    <meta:print-date>2016-08-24T11:15:00</meta:print-date>
    <meta:editing-cycles>44</meta:editing-cycles>
    <meta:editing-duration>PT1H20M54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266" meta:character-count="1687" meta:non-whitespace-character-count="1426"/>
  </office:meta>
</office:document-meta>
</file>